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33cm"/>
    </style:style>
    <style:style style:name="gr4" style:family="graphic" style:parent-style-name="standard">
      <style:graphic-properties draw:stroke="none" svg:stroke-color="#000000" draw:fill="none" draw:fill-color="#ffffff" fo:min-height="0.556cm"/>
    </style:style>
    <style:style style:name="gr5" style:family="graphic" style:parent-style-name="standard">
      <style:graphic-properties draw:stroke="none" svg:stroke-color="#000000" draw:fill="none" draw:fill-color="#ffffff" fo:min-height="1.557cm"/>
    </style:style>
    <style:style style:name="gr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85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>
      <style:graphic-properties draw:stroke="none" svg:stroke-color="#000000" draw:fill="none" draw:fill-color="#ffffff" fo:min-height="0.85cm"/>
    </style:style>
    <style:style style:name="gr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0.5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549cm"/>
    </style:style>
    <style:style style:name="gr1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85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>
      <style:graphic-properties draw:stroke="none" svg:stroke-color="#000000" draw:fill="none" draw:fill-color="#ffffff" fo:min-height="1.462cm"/>
    </style:style>
    <style:style style:name="gr14" style:family="graphic" style:parent-style-name="standard">
      <style:graphic-properties draw:stroke="none" svg:stroke-color="#000000" draw:fill="none" draw:fill-color="#ffffff" fo:min-height="0.454cm"/>
    </style:style>
    <style:style style:name="gr15" style:family="graphic" style:parent-style-name="standard">
      <style:graphic-properties draw:stroke="none" svg:stroke-color="#000000" draw:fill="none" draw:fill-color="#ffffff" fo:min-height="0.64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margin-left="0cm" fo:margin-right="0cm" fo:margin-top="0cm" fo:margin-bottom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1.7cm" svg:x="1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5cm" svg:y1="1cm" svg:x2="15.5cm" svg:y2="2.7cm">
          <text:p/>
        </draw:line>
        <draw:line draw:style-name="gr2" draw:text-style-name="P1" draw:layer="layout" svg:x1="1cm" svg:y1="1.9cm" svg:x2="15.5cm" svg:y2="1.9cm">
          <text:p/>
        </draw:line>
        <draw:frame draw:style-name="gr3" draw:text-style-name="P3" draw:layer="layout" svg:width="13.5cm" svg:height="0.983cm" svg:x="1.5cm" svg:y="1cm">
          <draw:text-box>
            <text:p text:style-name="P2"><text:span text:style-name="T1">Éducation à l'orientation</text:span></text:p>
          </draw:text-box>
        </draw:frame>
        <draw:frame draw:style-name="gr4" draw:text-style-name="P4" draw:layer="layout" svg:width="14.5cm" svg:height="0.806cm" svg:x="1cm" svg:y="1.894cm">
          <draw:text-box>
            <text:p text:style-name="P2"><text:span text:style-name="T2">Activité 3 – Se former par l'apprentissage</text:span></text:p>
          </draw:text-box>
        </draw:frame>
        <draw:frame draw:style-name="gr5" draw:text-style-name="P5" draw:layer="layout" svg:width="4.5cm" svg:height="1.807cm" svg:x="15.4cm" svg:y="0.901cm">
          <draw:text-box>
            <text:p><text:span text:style-name="T3">Prénom :</text:span></text:p>
            <text:p><text:span text:style-name="T3">Nom :</text:span></text:p>
            <text:p><text:span text:style-name="T3">Classe :</text:span></text:p>
            <text:p><text:span text:style-name="T3">Date :</text:span></text:p>
          </draw:text-box>
        </draw:frame>
        <draw:frame draw:style-name="gr6" draw:text-style-name="P7" draw:layer="layout" svg:width="19cm" svg:height="1.1cm" svg:x="1cm" svg:y="2.9cm">
          <draw:text-box>
            <text:p text:style-name="P6"><text:span text:style-name="T4">→ </text:span><text:span text:style-name="T4">Accéder au site </text:span><text:span text:style-name="T4"><text:a xlink:href="http://www.education.gouv.fr/cid155/se-former-par-l-apprentissage.html" xlink:type="simple">http://www.education.gouv.fr/cid155/se-former-par-l-apprentissage.html</text:a></text:span><text:span text:style-name="T4"> </text:span></text:p>
          </draw:text-box>
        </draw:frame>
        <draw:frame draw:style-name="gr7" draw:text-style-name="P8" draw:layer="layout" svg:width="19cm" svg:height="1.1cm" svg:x="1cm" svg:y="5.001cm">
          <draw:text-box>
            <text:p><text:span text:style-name="T5">Dans quelle tranche d'âge peut-on devenir apprenti ?</text:span></text:p>
          </draw:text-box>
        </draw:frame>
        <draw:frame draw:style-name="gr8" draw:text-style-name="P7" draw:layer="layout" svg:width="19cm" svg:height="1.712cm" svg:x="1cm" svg:y="20.575cm">
          <draw:text-box>
            <text:p text:style-name="P9"><text:span text:style-name="T4">→ </text:span><text:span text:style-name="T4">Accéder au site </text:span><text:span text:style-name="T4"><text:a xlink:href="http://www.onisep.fr/" xlink:type="simple">http://www.onisep.fr</text:a></text:span><text:span text:style-name="T4">, choisir la recherche thématique, filtrer par « formation en apprentissage » puis trouver un établissement (nom + ville) du Val-d'Oise (ou de Paris) qui propose une formation pour chaque bac professionnel suivant :</text:span></text:p>
          </draw:text-box>
        </draw:frame>
        <draw:frame draw:style-name="gr9" draw:text-style-name="P8" draw:layer="layout" svg:width="19cm" svg:height="0.8cm" svg:x="1cm" svg:y="6.501cm">
          <draw:text-box>
            <text:p><text:span text:style-name="T5">Quelles sont les deux principales démarches à réaliser pour devenir apprenti ?</text:span></text:p>
          </draw:text-box>
        </draw:frame>
        <draw:frame draw:style-name="gr7" draw:text-style-name="P8" draw:layer="layout" svg:width="19cm" svg:height="1.1cm" svg:x="1cm" svg:y="3.701cm">
          <draw:text-box>
            <text:p><text:span text:style-name="T5">Que signifie « CFA » ?</text:span></text:p>
          </draw:text-box>
        </draw:frame>
        <draw:line draw:style-name="gr10" draw:text-style-name="P1" draw:layer="layout" svg:x1="1cm" svg:y1="4.801cm" svg:x2="20cm" svg:y2="4.801cm">
          <text:p/>
        </draw:line>
        <draw:line draw:style-name="gr10" draw:text-style-name="P1" draw:layer="layout" svg:x1="1cm" svg:y1="6.201cm" svg:x2="20cm" svg:y2="6.201cm">
          <text:p/>
        </draw:line>
        <draw:line draw:style-name="gr10" draw:text-style-name="P1" draw:layer="layout" svg:x1="1cm" svg:y1="7.601cm" svg:x2="20cm" svg:y2="7.601cm">
          <text:p/>
        </draw:line>
        <draw:frame draw:style-name="gr11" draw:text-style-name="P8" draw:layer="layout" svg:width="19cm" svg:height="0.799cm" svg:x="1cm" svg:y="7.802cm">
          <draw:text-box>
            <text:p><text:span text:style-name="T5">Donner quelques exemples de diplômes que l'on peut préparer avec l'apprentissage ?</text:span></text:p>
          </draw:text-box>
        </draw:frame>
        <draw:line draw:style-name="gr10" draw:text-style-name="P1" draw:layer="layout" svg:x1="1cm" svg:y1="9.001cm" svg:x2="20cm" svg:y2="9.001cm">
          <text:p/>
        </draw:line>
        <draw:frame draw:style-name="gr11" draw:text-style-name="P8" draw:layer="layout" svg:width="19cm" svg:height="0.799cm" svg:x="1cm" svg:y="9.302cm">
          <draw:text-box>
            <text:p><text:span text:style-name="T5">Quelle est le nombre d'heures de cours pour un apprenti durant les 3 ans d'un bac pro ?</text:span></text:p>
          </draw:text-box>
        </draw:frame>
        <draw:line draw:style-name="gr10" draw:text-style-name="P1" draw:layer="layout" svg:x1="1cm" svg:y1="10.501cm" svg:x2="20cm" svg:y2="10.501cm">
          <text:p/>
        </draw:line>
        <draw:frame draw:style-name="gr11" draw:text-style-name="P8" draw:layer="layout" svg:width="19cm" svg:height="0.799cm" svg:x="1cm" svg:y="10.803cm">
          <draw:text-box>
            <text:p><text:span text:style-name="T5">Comment s'appelle le contrat signé entre l'apprenti, le CFA et l'entreprise ?</text:span></text:p>
          </draw:text-box>
        </draw:frame>
        <draw:line draw:style-name="gr10" draw:text-style-name="P1" draw:layer="layout" svg:x1="1cm" svg:y1="12.002cm" svg:x2="20cm" svg:y2="12.002cm">
          <text:p/>
        </draw:line>
        <draw:frame draw:style-name="gr11" draw:text-style-name="P8" draw:layer="layout" svg:width="19cm" svg:height="0.799cm" svg:x="1cm" svg:y="12.304cm">
          <draw:text-box>
            <text:p><text:span text:style-name="T5">Quel est le salaire d'un apprenti (rappel : en 2015 le SMIC est de 1 137 €) ?</text:span></text:p>
          </draw:text-box>
        </draw:frame>
        <draw:line draw:style-name="gr10" draw:text-style-name="P1" draw:layer="layout" svg:x1="7.7cm" svg:y1="13.503cm" svg:x2="20cm" svg:y2="13.503cm">
          <text:p/>
        </draw:line>
        <draw:line draw:style-name="gr10" draw:text-style-name="P1" draw:layer="layout" svg:x1="7.7cm" svg:y1="14.401cm" svg:x2="20cm" svg:y2="14.401cm">
          <text:p/>
        </draw:line>
        <draw:line draw:style-name="gr10" draw:text-style-name="P1" draw:layer="layout" svg:x1="7.7cm" svg:y1="15.401cm" svg:x2="20cm" svg:y2="15.401cm">
          <text:p/>
        </draw:line>
        <draw:frame draw:style-name="gr11" draw:text-style-name="P8" draw:layer="layout" svg:width="7.9cm" svg:height="0.799cm" svg:x="1cm" svg:y="13.101cm">
          <draw:text-box>
            <text:p><text:span text:style-name="T5">16 ans en 1ère année de bac pro :</text:span></text:p>
          </draw:text-box>
        </draw:frame>
        <draw:frame draw:style-name="gr11" draw:text-style-name="P8" draw:layer="layout" svg:width="7.9cm" svg:height="0.799cm" svg:x="1cm" svg:y="14.001cm">
          <draw:text-box>
            <text:p><text:span text:style-name="T5">17 ans en 2ème année de bac pro :</text:span></text:p>
          </draw:text-box>
        </draw:frame>
        <draw:frame draw:style-name="gr11" draw:text-style-name="P8" draw:layer="layout" svg:width="7.9cm" svg:height="0.799cm" svg:x="1cm" svg:y="14.901cm">
          <draw:text-box>
            <text:p><text:span text:style-name="T5">18 ans en 3ème année de bac pro :</text:span></text:p>
          </draw:text-box>
        </draw:frame>
        <draw:frame draw:style-name="gr11" draw:text-style-name="P8" draw:layer="layout" svg:width="19cm" svg:height="0.799cm" svg:x="1cm" svg:y="16.704cm">
          <draw:text-box>
            <text:p><text:span text:style-name="T5">De combien de semaines de vacances bénéficie un apprenti ? Et un élève en lycée professionnel ?</text:span></text:p>
          </draw:text-box>
        </draw:frame>
        <draw:line draw:style-name="gr10" draw:text-style-name="P1" draw:layer="layout" svg:x1="1cm" svg:y1="17.703cm" svg:x2="20cm" svg:y2="17.703cm">
          <text:p/>
        </draw:line>
        <draw:frame draw:style-name="gr12" draw:text-style-name="P10" draw:layer="layout" svg:width="19cm" svg:height="1.1cm" svg:x="1cm" svg:y="15.976cm">
          <draw:text-box>
            <text:p text:style-name="P6"><text:span text:style-name="T4">→ </text:span><text:span text:style-name="T4">A l'aide d'un moteur de recherche, répondre aux questions suivantes :</text:span></text:p>
          </draw:text-box>
        </draw:frame>
        <draw:line draw:style-name="gr10" draw:text-style-name="P1" draw:layer="layout" svg:x1="1cm" svg:y1="23.5cm" svg:x2="20.001cm" svg:y2="23.5cm">
          <text:p/>
        </draw:line>
        <draw:frame draw:style-name="gr13" draw:text-style-name="P8" draw:layer="layout" svg:width="18.599cm" svg:height="1.712cm" svg:x="1.001cm" svg:y="22.302cm">
          <draw:text-box>
            <text:p><text:span text:style-name="T5">1) Bac pro Technicien en installation des systèmes énergétiques et climatiques</text:span></text:p>
          </draw:text-box>
        </draw:frame>
        <draw:line draw:style-name="gr10" draw:text-style-name="P1" draw:layer="layout" svg:x1="1.001cm" svg:y1="24.9cm" svg:x2="20.002cm" svg:y2="24.9cm">
          <text:p/>
        </draw:line>
        <draw:frame draw:style-name="gr13" draw:text-style-name="P8" draw:layer="layout" svg:width="18.599cm" svg:height="1.712cm" svg:x="1.002cm" svg:y="23.702cm">
          <draw:text-box>
            <text:p><text:span text:style-name="T5">2) Bac pro Boulanger pâtissier</text:span></text:p>
          </draw:text-box>
        </draw:frame>
        <draw:line draw:style-name="gr10" draw:text-style-name="P1" draw:layer="layout" svg:x1="1.001cm" svg:y1="26.1cm" svg:x2="20.002cm" svg:y2="26.1cm">
          <text:p/>
        </draw:line>
        <draw:frame draw:style-name="gr14" draw:text-style-name="P8" draw:layer="layout" svg:width="18.599cm" svg:height="0.704cm" svg:x="1.002cm" svg:y="24.902cm">
          <draw:text-box>
            <text:p><text:span text:style-name="T5">3) Bac pro Esthétique cosmétique parfumerie</text:span></text:p>
          </draw:text-box>
        </draw:frame>
        <draw:line draw:style-name="gr10" draw:text-style-name="P1" draw:layer="layout" svg:x1="1.001cm" svg:y1="27.4cm" svg:x2="20.002cm" svg:y2="27.4cm">
          <text:p/>
        </draw:line>
        <draw:frame draw:style-name="gr15" draw:text-style-name="P8" draw:layer="layout" svg:width="18.599cm" svg:height="0.898cm" svg:x="1.002cm" svg:y="26.202cm">
          <draw:text-box>
            <text:p><text:span text:style-name="T5">4) Bac pro Aéronautique</text:span></text:p>
          </draw:text-box>
        </draw:frame>
        <draw:frame draw:style-name="gr11" draw:text-style-name="P8" draw:layer="layout" svg:width="19cm" svg:height="0.799cm" svg:x="1cm" svg:y="17.705cm">
          <draw:text-box>
            <text:p><text:span text:style-name="T5">Quels sont les avantages de l'apprentissage ?</text:span></text:p>
          </draw:text-box>
        </draw:frame>
        <draw:line draw:style-name="gr10" draw:text-style-name="P1" draw:layer="layout" svg:x1="1cm" svg:y1="18.8cm" svg:x2="20cm" svg:y2="18.8cm">
          <text:p/>
        </draw:line>
        <draw:frame draw:style-name="gr11" draw:text-style-name="P8" draw:layer="layout" svg:width="18cm" svg:height="0.799cm" svg:x="1cm" svg:y="18.806cm">
          <draw:text-box>
            <text:p><text:span text:style-name="T5">Quels sont les inconvénients de l'apprentissage ?</text:span></text:p>
          </draw:text-box>
        </draw:frame>
        <draw:line draw:style-name="gr10" draw:text-style-name="P1" draw:layer="layout" svg:x1="1cm" svg:y1="19.901cm" svg:x2="20cm" svg:y2="19.901cm">
          <text:p/>
        </draw:line>
        <draw:line draw:style-name="gr10" draw:text-style-name="P1" draw:layer="layout" svg:x1="1.002cm" svg:y1="27.4cm" svg:x2="20.003cm" svg:y2="27.4cm">
          <text:p/>
        </draw:line>
        <draw:line draw:style-name="gr10" draw:text-style-name="P1" draw:layer="layout" svg:x1="1.002cm" svg:y1="28.7cm" svg:x2="20.003cm" svg:y2="28.7cm">
          <text:p/>
        </draw:line>
        <draw:frame draw:style-name="gr15" draw:text-style-name="P8" draw:layer="layout" svg:width="18.599cm" svg:height="0.898cm" svg:x="1.003cm" svg:y="27.502cm">
          <draw:text-box>
            <text:p><text:span text:style-name="T5">5) Bac pro à choisir vous-même :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10T18:58:16.41</meta:creation-date>
    <dc:date>2015-08-23T09:29:42.114000000</dc:date>
    <meta:editing-duration>P1DT11H42M59S</meta:editing-duration>
    <meta:editing-cycles>27</meta:editing-cycles>
    <meta:generator>LibreOffice/5.0.0.5$Windows_x86 LibreOffice_project/1b1a90865e348b492231e1c451437d7a15bb262b</meta:generator>
    <meta:printed-by>Julien Delmas</meta:printed-by>
    <meta:print-date>2013-09-27T09:58:18.742000000</meta:print-date>
    <meta:document-statistic meta:object-count="45"/>
  </office:meta>
</office:document-meta>
</file>