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55cm"/>
    </style:style>
    <style:style style:name="gr2" style:family="graphic" style:parent-style-name="standard">
      <style:graphic-properties draw:stroke="none" svg:stroke-color="#000000" draw:fill="none" draw:fill-color="#ffffff" fo:min-height="0.3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stroke="none" svg:stroke-color="#000000" draw:fill="none" draw:fill-color="#ffffff" fo:min-height="1.55cm"/>
    </style:style>
    <style:style style:name="gr8" style:family="graphic" style:parent-style-name="standard">
      <style:graphic-properties draw:stroke="none" svg:stroke-color="#000000" draw:fill="none" draw:fill-color="#ffffff" fo:min-height="12.95cm"/>
    </style:style>
    <style:style style:name="gr9" style:family="graphic" style:parent-style-name="standard">
      <style:graphic-properties draw:stroke="none" svg:stroke-color="#000000" draw:fill="none" draw:fill-color="#ffffff" fo:min-height="17.05cm"/>
    </style:style>
    <style:style style:name="gr10" style:family="graphic" style:parent-style-name="standard">
      <style:graphic-properties draw:stroke="none" svg:stroke-color="#000000" draw:fill="none" draw:fill-color="#ffffff" fo:min-height="0.65cm"/>
    </style:style>
    <style:style style:name="gr11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0.306cm"/>
    </style:style>
    <style:style style:name="gr15" style:family="graphic" style:parent-style-name="standard">
      <style:graphic-properties draw:stroke="none" svg:stroke-color="#000000" draw:fill="none" draw:fill-color="#ffffff" fo:min-height="0.307cm"/>
    </style:style>
    <style:style style:name="gr16" style:family="graphic" style:parent-style-name="objectwithoutfill">
      <style:graphic-properties svg:stroke-width="0.01cm" svg:stroke-color="#000000" draw:marker-start-width="0.215cm" draw:marker-end="Arrow" draw:marker-end-width="0.315cm" draw:fill="none" draw:textarea-vertical-align="middle" fo:padding-top="0.13cm" fo:padding-bottom="0.13cm" fo:padding-left="0.255cm" fo:padding-right="0.255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line-height="200%"/>
    </style:style>
    <style:style style:name="P8" style:family="paragraph">
      <style:text-properties fo:font-size="12pt" fo:text-shadow="1pt 1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text-shadow="1pt 1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.8cm" svg:x="1cm" svg:y="3.7cm">
          <draw:text-box>
            <text:p><text:span text:style-name="T1">Plusieurs sites vous permettront de trouver des informations utiles :</text:span></text:p>
            <text:p><text:span text:style-name="T2">http://www.lesmetiers.net</text:span></text:p>
            <text:p><text:span text:style-name="T2">http://www.onisep.fr </text:span></text:p>
            <text:p><text:span text:style-name="T2">http://www.orientation-pour-tous.fr</text:span></text:p>
          </draw:text-box>
        </draw:frame>
        <draw:frame draw:style-name="gr2" draw:text-style-name="P2" draw:layer="layout" svg:width="19cm" svg:height="0.983cm" svg:x="1cm" svg:y="2.8cm">
          <draw:text-box>
            <text:p><text:span text:style-name="T3">Où trouver des informations ?</text:span></text:p>
          </draw:text-box>
        </draw:frame>
        <draw:custom-shape draw:style-name="gr3" draw:text-style-name="P3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5cm" svg:y1="1cm" svg:x2="15.5cm" svg:y2="2.7cm">
          <text:p/>
        </draw:line>
        <draw:line draw:style-name="gr4" draw:text-style-name="P3" draw:layer="layout" svg:x1="1cm" svg:y1="1.9cm" svg:x2="15.5cm" svg:y2="1.9cm">
          <text:p/>
        </draw:line>
        <draw:frame draw:style-name="gr5" draw:text-style-name="P4" draw:layer="layout" svg:width="13.5cm" svg:height="0.983cm" svg:x="1.5cm" svg:y="1cm">
          <draw:text-box>
            <text:p text:style-name="P3"><text:span text:style-name="T3">Éducation à l'orientation</text:span></text:p>
          </draw:text-box>
        </draw:frame>
        <draw:frame draw:style-name="gr6" draw:text-style-name="P5" draw:layer="layout" svg:width="14.5cm" svg:height="0.818cm" svg:x="1cm" svg:y="1.894cm">
          <draw:text-box>
            <text:p text:style-name="P4"><text:span text:style-name="T4">Annexe 1 – S'informer sur un métier</text:span></text:p>
          </draw:text-box>
        </draw:frame>
        <draw:frame draw:style-name="gr7" draw:text-style-name="P6" draw:layer="layout" svg:width="4.5cm" svg:height="1.807cm" svg:x="15.4cm" svg:y="0.9cm">
          <draw:text-box>
            <text:p><text:span text:style-name="T5">Prénom :</text:span></text:p>
            <text:p><text:span text:style-name="T5">Nom :</text:span></text:p>
            <text:p><text:span text:style-name="T5">Classe :</text:span></text:p>
            <text:p><text:span text:style-name="T5">Date :</text:span></text:p>
          </draw:text-box>
        </draw:frame>
        <draw:frame draw:style-name="gr8" draw:text-style-name="P1" draw:layer="layout" svg:width="19cm" svg:height="19.971cm" svg:x="1cm" svg:y="7cm">
          <draw:text-box>
            <text:list text:style-name="L1">
              <text:list-item>
                <text:p text:style-name="P7"><text:span text:style-name="T1">Intitulé exact du métier ?</text:span><text:span text:style-name="T6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En quoi consiste le travail ?</text:span><text:span text:style-name="T6"><text:line-break/></text:span><text:span text:style-name="T6"><text:line-break/></text:span><text:span text:style-name="T6">…....................................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Durée de travail hebdomadaire 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Période de travail (jour, nuit, hiver, été...)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Organisation du travail (seul, petite équipe, grande équipe)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Lieux d'exercice du travail (bureau, déplacement, extérieur...) 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elle est la dangerosité de ce travail 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Zone géographique d'exercice du travail (bord de mer, ville, campagne...) 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Statut professionnel (fonctionnaire, salarié, profession libérale?)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text:span text:style-name="T6"><text:line-break/></text:span><text:span text:style-name="T6"/></text:p>
              </text:list-item>
              <text:list-item>
                <text:p><text:span text:style-name="T1">Salaire en début de carrière ? En fin de carrière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Evolution de carrière (prise de responsabilité...) 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....................................</text:span></text:p>
              </text:list-item>
              <text:list-item>
                <text:p><text:span text:style-name="T1">Quelles sont les qualités/compétences requis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....................................</text:span></text:p>
              </text:list-item>
            </text:list>
          </draw:text-box>
        </draw:frame>
        <draw:frame draw:style-name="gr2" draw:text-style-name="P2" draw:layer="layout" svg:width="19cm" svg:height="0.983cm" svg:x="1cm" svg:y="6.1cm">
          <draw:text-box>
            <text:p><text:span text:style-name="T3">Le métier</text:span></text:p>
          </draw:text-box>
        </draw:frame>
      </draw:page>
      <draw:page draw:name="page2" draw:style-name="dp1" draw:master-page-name="Standard">
        <draw:frame draw:style-name="gr9" draw:text-style-name="P1" draw:layer="layout" svg:width="14.5cm" svg:height="17.51cm" svg:x="1cm" svg:y="2.4cm">
          <draw:text-box>
            <text:list text:style-name="L1">
              <text:list-item>
                <text:p><text:span text:style-name="T1">Quels diplômes faut-il obtenir (CAP, bac, BTS, licence, mastère,</text:span><text:span text:style-name="T1"><text:line-break/></text:span><text:span text:style-name="T1">diplôme ingénieur..) ? Répondre et compléter le schéma ci-contre</text:span><text:span text:style-name="T1"><text:line-break/></text:span><text:span text:style-name="T2"><text:line-break/></text:span><text:span text:style-name="T6">…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Combien d'années d'études ?</text:span><text:span text:style-name="T1"><text:line-break/></text:span><text:span text:style-name="T2"><text:line-break/></text:span><text:span text:style-name="T6">…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Combien coûtent les études (école publique, privée...) ?</text:span><text:span text:style-name="T1"><text:line-break/></text:span><text:span text:style-name="T2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Quels lycées, universités, écoles des environs proposent cette</text:span><text:span text:style-name="T1"><text:line-break/></text:span><text:span text:style-name="T1">formation ?</text:span><text:span text:style-name="T2"><text:line-break/></text:span><text:span text:style-name="T2"><text:line-break/></text:span><text:span text:style-name="T6">…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Est-il difficile d'entrer dans ces écol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Quel est le taux de réussite de ces écol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</text:span></text:p>
              </text:list-item>
              <text:list-item>
                <text:p><text:span text:style-name="T1">Cette formation est-elle proposée en alternance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1">Quelles sont les disciplines du collège qui sont les plus</text:span><text:span text:style-name="T1"><text:line-break/></text:span><text:span text:style-name="T1">importantes ?</text:span><text:span text:style-name="T1"><text:line-break/></text:span><text:span text:style-name="T1"><text:line-break/></text:span><text:span text:style-name="T6">…............................................................................................................</text:span><text:span text:style-name="T6"><text:line-break/></text:span><text:span text:style-name="T6"><text:line-break/></text:span><text:span text:style-name="T6">…............................................................................................................</text:span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0" draw:text-style-name="P2" draw:layer="layout" svg:width="19cm" svg:height="0.983cm" svg:x="1cm" svg:y="1.5cm">
          <draw:text-box>
            <text:p><text:span text:style-name="T3">La formation</text:span></text:p>
          </draw:text-box>
        </draw:frame>
        <draw:custom-shape draw:style-name="gr11" draw:text-style-name="P3" draw:layer="layout" svg:width="4.7cm" svg:height="1.181cm" svg:x="15.3cm" svg:y="20.919cm">
          <text:p text:style-name="P3">3ème Collège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3cm" svg:x="15.3cm" svg:y="19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3cm" svg:x="15.3cm" svg:y="17.1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3cm" svg:x="15.3cm" svg:y="15.23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7.9cm" svg:y1="20.913cm" svg:x2="17.9cm" svg:y2="20.314cm">
          <text:p/>
        </draw:line>
        <draw:line draw:style-name="gr13" draw:text-style-name="P3" draw:layer="layout" svg:x1="17.9cm" svg:y1="18.985cm" svg:x2="17.9cm" svg:y2="18.386cm">
          <text:p/>
        </draw:line>
        <draw:line draw:style-name="gr13" draw:text-style-name="P3" draw:layer="layout" svg:x1="17.9cm" svg:y1="17.131cm" svg:x2="17.9cm" svg:y2="16.532cm">
          <text:p/>
        </draw:line>
        <draw:custom-shape draw:style-name="gr12" draw:text-style-name="P3" draw:layer="layout" svg:width="4.7cm" svg:height="1.283cm" svg:x="15.3cm" svg:y="13.3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4cm" svg:x="15.3cm" svg:y="11.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3cm" svg:x="15.3cm" svg:y="9.52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7.9cm" svg:y1="15.203cm" svg:x2="17.9cm" svg:y2="14.604cm">
          <text:p/>
        </draw:line>
        <draw:line draw:style-name="gr13" draw:text-style-name="P3" draw:layer="layout" svg:x1="17.9cm" svg:y1="13.275cm" svg:x2="17.9cm" svg:y2="12.676cm">
          <text:p/>
        </draw:line>
        <draw:line draw:style-name="gr13" draw:text-style-name="P3" draw:layer="layout" svg:x1="17.9cm" svg:y1="11.422cm" svg:x2="17.9cm" svg:y2="10.823cm">
          <text:p/>
        </draw:line>
        <draw:frame draw:style-name="gr14" draw:text-style-name="P8" draw:layer="layout" svg:width="2.3cm" svg:height="0.738cm" svg:x="15.3cm" svg:y="16.576cm">
          <draw:text-box>
            <text:p text:style-name="P8"><text:span text:style-name="T7">CAP</text:span></text:p>
          </draw:text-box>
        </draw:frame>
        <draw:frame draw:style-name="gr15" draw:text-style-name="P8" draw:layer="layout" svg:width="2.3cm" svg:height="0.738cm" svg:x="15.3cm" svg:y="14.647cm">
          <draw:text-box>
            <text:p text:style-name="P8"><text:span text:style-name="T7">Bac</text:span></text:p>
          </draw:text-box>
        </draw:frame>
        <draw:custom-shape draw:style-name="gr12" draw:text-style-name="P3" draw:layer="layout" svg:width="4.7cm" svg:height="1.284cm" svg:x="15.3cm" svg:y="7.66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4cm" svg:x="15.3cm" svg:y="5.746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7.9cm" svg:y1="9.494cm" svg:x2="17.9cm" svg:y2="8.895cm">
          <text:p/>
        </draw:line>
        <draw:line draw:style-name="gr16" draw:text-style-name="P3" draw:layer="layout" svg:x1="17.9cm" svg:y1="7.64cm" svg:x2="17.9cm" svg:y2="7.041cm">
          <text:p/>
        </draw:line>
        <draw:custom-shape draw:style-name="gr12" draw:text-style-name="P3" draw:layer="layout" svg:width="4.7cm" svg:height="1.284cm" svg:x="15.3cm" svg:y="3.86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7cm" svg:height="1.284cm" svg:x="15.3cm" svg:y="1.946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7.9cm" svg:y1="5.694cm" svg:x2="17.9cm" svg:y2="5.095cm">
          <text:p/>
        </draw:line>
        <draw:line draw:style-name="gr16" draw:text-style-name="P3" draw:layer="layout" svg:x1="17.9cm" svg:y1="3.84cm" svg:x2="17.9cm" svg:y2="3.2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8T22:08:25.22</meta:creation-date>
    <dc:date>2013-10-03T23:33:53.311000000</dc:date>
    <meta:editing-duration>PT2H24M</meta:editing-duration>
    <meta:editing-cycles>17</meta:editing-cycles>
    <meta:generator>LibreOffice/4.1.1.2$Windows_x86 LibreOffice_project/7e4286b58adc75a14f6d83f53a03b6c11fa2903</meta:generator>
    <meta:print-date>2013-09-27T10:01:13.238000000</meta:print-date>
    <dc:creator>Julien Delmas</dc:creator>
    <meta:printed-by>Julien Delmas</meta:printed-by>
    <meta:document-statistic meta:object-count="35"/>
  </office:meta>
</office:document-meta>
</file>