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5cm"/>
    </style:style>
    <style:style style:name="gr2" style:family="graphic" style:parent-style-name="standard">
      <style:graphic-properties draw:stroke="none" svg:stroke-color="#000000" draw:fill="none" draw:fill-color="#ffffff" fo:min-height="0.3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svg:stroke-color="#000000" draw:fill="none" draw:fill-color="#ffffff" fo:min-height="1.55cm"/>
    </style:style>
    <style:style style:name="gr8" style:family="graphic" style:parent-style-name="standard">
      <style:graphic-properties draw:stroke="none" svg:stroke-color="#000000" draw:fill="none" draw:fill-color="#ffffff" fo:min-height="12.95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line-height="2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8cm" svg:x="1cm" svg:y="3.7cm">
          <draw:text-box>
            <text:p><text:span text:style-name="T1">Plusieurs sites vous permettront de trouver des informations utiles :</text:span></text:p>
            <text:p><text:span text:style-name="T2">http://www.onisep.fr </text:span></text:p>
            <text:p><text:span text:style-name="T2">Les sites des établissements scolaires</text:span></text:p>
          </draw:text-box>
        </draw:frame>
        <draw:frame draw:style-name="gr2" draw:text-style-name="P2" draw:layer="layout" svg:width="19cm" svg:height="0.983cm" svg:x="1cm" svg:y="2.8cm">
          <draw:text-box>
            <text:p><text:span text:style-name="T3">Où trouver des informations ?</text:span></text:p>
          </draw:text-box>
        </draw:frame>
        <draw:custom-shape draw:style-name="gr3" draw:text-style-name="P3" draw:layer="layout" svg:width="19cm" svg:height="1.7cm" svg:x="1cm" svg:y="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.5cm" svg:y1="1cm" svg:x2="15.5cm" svg:y2="2.7cm">
          <text:p/>
        </draw:line>
        <draw:line draw:style-name="gr4" draw:text-style-name="P3" draw:layer="layout" svg:x1="1cm" svg:y1="1.9cm" svg:x2="15.5cm" svg:y2="1.9cm">
          <text:p/>
        </draw:line>
        <draw:frame draw:style-name="gr5" draw:text-style-name="P4" draw:layer="layout" svg:width="13.5cm" svg:height="0.983cm" svg:x="1.5cm" svg:y="1cm">
          <draw:text-box>
            <text:p text:style-name="P3"><text:span text:style-name="T3">Éducation à l'orientation</text:span></text:p>
          </draw:text-box>
        </draw:frame>
        <draw:frame draw:style-name="gr6" draw:text-style-name="P5" draw:layer="layout" svg:width="14.5cm" svg:height="0.818cm" svg:x="1cm" svg:y="1.894cm">
          <draw:text-box>
            <text:p text:style-name="P3"><text:span text:style-name="T4">Annexe 2 – S'informer sur un établissement</text:span></text:p>
          </draw:text-box>
        </draw:frame>
        <draw:frame draw:style-name="gr7" draw:text-style-name="P6" draw:layer="layout" svg:width="4.5cm" svg:height="1.807cm" svg:x="15.4cm" svg:y="0.9cm">
          <draw:text-box>
            <text:p><text:span text:style-name="T5">Prénom :</text:span></text:p>
            <text:p><text:span text:style-name="T5">Nom :</text:span></text:p>
            <text:p><text:span text:style-name="T5">Classe :</text:span></text:p>
            <text:p><text:span text:style-name="T5">Date :</text:span></text:p>
          </draw:text-box>
        </draw:frame>
        <draw:frame draw:style-name="gr8" draw:text-style-name="P1" draw:layer="layout" svg:width="19cm" svg:height="21.331cm" svg:x="1cm" svg:y="7cm">
          <draw:text-box>
            <text:list text:style-name="L1">
              <text:list-item>
                <text:p text:style-name="P7"><text:span text:style-name="T1">Nom et adresse de l'établissement</text:span><text:span text:style-name="T6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Quel est le type d'établissement (lycée GT, pro, des métiers, polyvalent, des métiers...) ? Est-il public ou privé ?</text:span><text:span text:style-name="T6"><text:line-break/></text:span><text:span text:style-name="T6"><text:line-break/></text:span><text:span text:style-name="T6">…................................................................................................................................................</text:span><text:span text:style-name="T6"><text:line-break/></text:span><text:span text:style-name="T6"/></text:p>
              </text:list-item>
              <text:list-item>
                <text:p><text:span text:style-name="T1">Comment se rendre dans ce lycée depuis la gare de Cormeilles ? Combien de temps faut-il ? (voir le site www.vianavigo.fr)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Quand se déroulent les prochaines journées portes ouvertes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Quels sont les noms du Proviseur, du Proviseur adjoint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Combien comporte t-il d'élèves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Existe t-il un internat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7">Quelles sont les formations proposées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/></text:p>
              </text:list-item>
              <text:list-item>
                <text:p><text:span text:style-name="T7">Quels sont les taux de réussite au bac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text:span text:style-name="T8"><text:line-break/></text:span><text:span text:style-name="T8"/></text:p>
              </text:list-item>
            </text:list>
          </draw:text-box>
        </draw:frame>
        <draw:frame draw:style-name="gr2" draw:text-style-name="P2" draw:layer="layout" svg:width="19cm" svg:height="0.983cm" svg:x="1cm" svg:y="6.1cm">
          <draw:text-box>
            <text:p><text:span text:style-name="T3">L'établissement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9cm" svg:height="2.8cm" svg:x="1.025cm" svg:y="3.701cm">
          <draw:text-box>
            <text:p><text:span text:style-name="T1">Plusieurs sites vous permettront de trouver des informations utiles :</text:span></text:p>
            <text:p><text:span text:style-name="T2">http://www.onisep.fr </text:span></text:p>
            <text:p><text:span text:style-name="T2">Les sites des établissements scolaires</text:span></text:p>
          </draw:text-box>
        </draw:frame>
        <draw:frame draw:style-name="gr2" draw:text-style-name="P2" draw:layer="layout" svg:width="19cm" svg:height="0.983cm" svg:x="1.025cm" svg:y="2.801cm">
          <draw:text-box>
            <text:p><text:span text:style-name="T3">Où trouver des informations ?</text:span></text:p>
          </draw:text-box>
        </draw:frame>
        <draw:custom-shape draw:style-name="gr3" draw:text-style-name="P3" draw:layer="layout" svg:width="19cm" svg:height="1.7cm" svg:x="1.025cm" svg:y="1.00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.525cm" svg:y1="1.001cm" svg:x2="15.525cm" svg:y2="2.701cm">
          <text:p/>
        </draw:line>
        <draw:line draw:style-name="gr4" draw:text-style-name="P3" draw:layer="layout" svg:x1="1.025cm" svg:y1="1.901cm" svg:x2="15.525cm" svg:y2="1.901cm">
          <text:p/>
        </draw:line>
        <draw:frame draw:style-name="gr5" draw:text-style-name="P4" draw:layer="layout" svg:width="13.5cm" svg:height="0.983cm" svg:x="1.525cm" svg:y="1.001cm">
          <draw:text-box>
            <text:p text:style-name="P3"><text:span text:style-name="T3">Éducation à l'orientation</text:span></text:p>
          </draw:text-box>
        </draw:frame>
        <draw:frame draw:style-name="gr6" draw:text-style-name="P5" draw:layer="layout" svg:width="14.5cm" svg:height="0.818cm" svg:x="1.025cm" svg:y="1.895cm">
          <draw:text-box>
            <text:p text:style-name="P3"><text:span text:style-name="T4">Annexe 2 – S'informer sur un établissement</text:span></text:p>
          </draw:text-box>
        </draw:frame>
        <draw:frame draw:style-name="gr7" draw:text-style-name="P6" draw:layer="layout" svg:width="4.5cm" svg:height="1.807cm" svg:x="15.425cm" svg:y="0.901cm">
          <draw:text-box>
            <text:p><text:span text:style-name="T5">Prénom :</text:span></text:p>
            <text:p><text:span text:style-name="T5">Nom :</text:span></text:p>
            <text:p><text:span text:style-name="T5">Classe :</text:span></text:p>
            <text:p><text:span text:style-name="T5">Date :</text:span></text:p>
          </draw:text-box>
        </draw:frame>
        <draw:frame draw:style-name="gr8" draw:text-style-name="P1" draw:layer="layout" svg:width="19cm" svg:height="15.078cm" svg:x="1.025cm" svg:y="7.001cm">
          <draw:text-box>
            <text:list text:style-name="L1">
              <text:list-item>
                <text:p text:style-name="P7"><text:span text:style-name="T1">Quel est le nom du diplôme préparé et de la formation ?</text:span><text:span text:style-name="T6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Combien de candidats et combien de places étaient disponibles l'an dernier (voir le document Bacs Professionnels)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Quels sont les matières et les coefficients qui comptent pour entrer dans cette filière  (voir le document Bacs Professionnels) </text:span><text:span text:style-name="T1">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7">La formation est-elle de type scolaire ou en alternance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/text:p>
              </text:list-item>
              <text:list-item>
                <text:p><text:span text:style-name="T7">Des stages sont-ils prévus durant la formation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/text:p>
              </text:list-item>
              <text:list-item>
                <text:p><text:span text:style-name="T7">L'établissement propose-t-il des poursuites d'études après ce diplôme 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/text:p>
              </text:list-item>
              <text:list-item>
                <text:p><text:span text:style-name="T7">Si non, quelles poursuites d'études sont envisageables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/text:p>
              </text:list-item>
              <text:list-item>
                <text:p><text:span text:style-name="T7">Quelles sont les principales matières dans cette filière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/text:p>
              </text:list-item>
              <text:list-item>
                <text:p><text:span text:style-name="T7">Quelles sont les métiers envisageables avec ce diplôme ?</text:span><text:span text:style-name="T7"><text:line-break/></text:span><text:span text:style-name="T7"><text:line-break/></text:span><text:span text:style-name="T8">…................................................................................................................</text:span></text:p>
              </text:list-item>
            </text:list>
          </draw:text-box>
        </draw:frame>
        <draw:frame draw:style-name="gr2" draw:text-style-name="P2" draw:layer="layout" svg:width="19cm" svg:height="0.983cm" svg:x="1.025cm" svg:y="6.101cm">
          <draw:text-box>
            <text:p><text:span text:style-name="T3">La filière de form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8T22:08:25.22</meta:creation-date>
    <dc:date>2014-03-07T13:20:22.803000000</dc:date>
    <meta:editing-duration>PT2H24M13S</meta:editing-duration>
    <meta:editing-cycles>20</meta:editing-cycles>
    <meta:generator>LibreOffice/4.2.1.1$Windows_x86 LibreOffice_project/d7dbbd7842e6a58b0f521599204e827654e1fb8b</meta:generator>
    <meta:print-date>2013-09-27T10:01:13.238000000</meta:print-date>
    <meta:printed-by>Julien Delmas</meta:printed-by>
    <dc:creator>Julien Delmas</dc:creator>
    <meta:document-statistic meta:object-count="20"/>
  </office:meta>
</office:document-meta>
</file>