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Mangal" svg:font-family="Mangal" style:font-family-generic="roman"/>
    <style:font-face style:name="OpenSymbol" svg:font-family="OpenSymbol, 'Arial Unicode MS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2cm" fo:margin-left="0cm" fo:margin-top="0cm" fo:margin-bottom="0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2.5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997cm" fo:margin-left="0cm" fo:margin-top="0cm" fo:margin-bottom="0cm" table:align="left"/>
    </style:style>
    <style:style style:name="Tableau4.A" style:family="table-column">
      <style:table-column-properties style:column-width="6.8cm"/>
    </style:style>
    <style:style style:name="Tableau4.B" style:family="table-column">
      <style:table-column-properties style:column-width="12.19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style:rel-width="100%" fo:margin-left="0cm" fo:margin-top="0cm" fo:margin-bottom="0cm" table:align="left"/>
    </style:style>
    <style:style style:name="Tableau3.A" style:family="table-column">
      <style:table-column-properties style:column-width="3.838cm" style:rel-column-width="2176*"/>
    </style:style>
    <style:style style:name="Tableau3.B" style:family="table-column">
      <style:table-column-properties style:column-width="5.68cm" style:rel-column-width="3220*"/>
    </style:style>
    <style:style style:name="Tableau3.C" style:family="table-column">
      <style:table-column-properties style:column-width="5.683cm" style:rel-column-width="3222*"/>
    </style:style>
    <style:style style:name="Tableau3.D" style:family="table-column">
      <style:table-column-properties style:column-width="3.799cm" style:rel-column-width="2154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8ea14" officeooo:paragraph-rsid="0008ea14"/>
    </style:style>
    <style:style style:name="P3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6pt" style:font-size-asian="16pt" style:font-size-complex="16pt"/>
    </style:style>
    <style:style style:name="P4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6pt" officeooo:paragraph-rsid="001949da" style:font-size-asian="16pt" style:font-size-complex="16pt"/>
    </style:style>
    <style:style style:name="P5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6pt" officeooo:rsid="001b4186" officeooo:paragraph-rsid="001b4186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022c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d623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1b4186" officeooo:paragraph-rsid="001b4186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paragraph-rsid="001bd0d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0d2ed9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officeooo:rsid="0017826c" officeooo:paragraph-rsid="0017826c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0d2ed9" officeooo:paragraph-rsid="000d2ed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fee72" officeooo:paragraph-rsid="000fee72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f4a40" officeooo:paragraph-rsid="001f4a40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/>
    </style:style>
    <style:style style:name="P23" style:family="paragraph" style:parent-style-name="Standard">
      <style:paragraph-properties fo:text-align="start" style:justify-single-word="false"/>
      <style:text-properties style:font-name="Arial" officeooo:paragraph-rsid="000dd623"/>
    </style:style>
    <style:style style:name="P24" style:family="paragraph" style:parent-style-name="Standard">
      <style:text-properties style:font-name="Arial" officeooo:paragraph-rsid="000dd623"/>
    </style:style>
    <style:style style:name="P25" style:family="paragraph" style:parent-style-name="Standard">
      <style:text-properties style:font-name="Arial" fo:font-size="12pt" fo:font-weight="bold" officeooo:rsid="000dd623" officeooo:paragraph-rsid="000dd623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rsid="000dd623" officeooo:paragraph-rsid="000dd62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0dd623" officeooo:paragraph-rsid="001f4a4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29" style:family="paragraph" style:parent-style-name="Standard">
      <style:text-properties style:font-name="Arial" fo:font-size="2pt" style:font-size-asian="1.75pt" style:font-size-complex="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officeooo:rsid="000fee72" officeooo:paragraph-rsid="000fee72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4pt" fo:font-weight="bold" officeooo:rsid="001bd0de" officeooo:paragraph-rsid="001bd0de" style:font-size-asian="14pt" style:font-weight-asian="bold" style:font-size-complex="14pt" style:font-weight-complex="bold"/>
    </style:style>
    <style:style style:name="P32" style:family="paragraph" style:parent-style-name="Standard" style:list-style-name="L7">
      <style:text-properties style:font-name="Arial" fo:font-size="10pt" officeooo:paragraph-rsid="000dd623" style:font-size-asian="10pt" style:font-size-complex="10pt"/>
    </style:style>
    <style:style style:name="P33" style:family="paragraph" style:parent-style-name="Standard" style:list-style-name="L7">
      <style:text-properties style:font-name="Arial" fo:font-size="10pt" officeooo:paragraph-rsid="000ec0ef" style:font-size-asian="10pt" style:font-size-complex="10pt"/>
    </style:style>
    <style:style style:name="P3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ea14" style:font-weight-asian="bold"/>
    </style:style>
    <style:style style:name="T3" style:family="text">
      <style:text-properties fo:font-weight="bold" officeooo:rsid="000d2ed9" style:font-weight-asian="bold"/>
    </style:style>
    <style:style style:name="T4" style:family="text">
      <style:text-properties fo:font-weight="bold" officeooo:rsid="0017826c" style:font-weight-asian="bold"/>
    </style:style>
    <style:style style:name="T5" style:family="text">
      <style:text-properties fo:font-weight="bold" officeooo:rsid="0020e4af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officeooo:rsid="000dd623" style:font-size-asian="16pt" style:font-weight-asian="bold"/>
    </style:style>
    <style:style style:name="T8" style:family="text">
      <style:text-properties style:text-underline-style="solid" style:text-underline-width="auto" style:text-underline-color="font-color" officeooo:rsid="0008ea14"/>
    </style:style>
    <style:style style:name="T9" style:family="text">
      <style:text-properties style:text-underline-style="solid" style:text-underline-width="auto" style:text-underline-color="font-color" officeooo:rsid="001bd0de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dd623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7826c" style:font-size-asian="14pt" style:font-weight-asian="bold" style:font-size-complex="14pt"/>
    </style:style>
    <style:style style:name="T14" style:family="text">
      <style:text-properties officeooo:rsid="000dd623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2d297"/>
    </style:style>
    <style:style style:name="T17" style:family="text">
      <style:text-properties officeooo:rsid="00132f32"/>
    </style:style>
    <style:style style:name="T18" style:family="text">
      <style:text-properties officeooo:rsid="0017826c"/>
    </style:style>
    <style:style style:name="T19" style:family="text">
      <style:text-properties officeooo:rsid="001949da"/>
    </style:style>
    <style:style style:name="T20" style:family="text">
      <style:text-properties officeooo:rsid="001b4186"/>
    </style:style>
    <style:style style:name="T21" style:family="text">
      <style:text-properties officeooo:rsid="001bd0de"/>
    </style:style>
    <style:style style:name="T22" style:family="text">
      <style:text-properties style:text-underline-style="none" officeooo:rsid="001bd0de"/>
    </style:style>
    <style:style style:name="T23" style:family="text">
      <style:text-properties fo:font-style="italic" officeooo:rsid="000dd623" style:font-style-asian="italic" style:font-style-complex="italic"/>
    </style:style>
    <style:style style:name="T24" style:family="text">
      <style:text-properties fo:font-style="italic" officeooo:rsid="000ec0ef" style:font-style-asian="italic" style:font-style-complex="italic"/>
    </style:style>
    <style:style style:name="T25" style:family="text">
      <style:text-properties officeooo:rsid="001f2656"/>
    </style:style>
    <style:style style:name="T26" style:family="text">
      <style:text-properties officeooo:rsid="001f4a40"/>
    </style:style>
    <style:style style:name="T27" style:family="text">
      <style:text-properties style:text-position="super 58%" officeooo:rsid="001f4a40"/>
    </style:style>
    <style:style style:name="T28" style:family="text">
      <style:text-properties officeooo:rsid="0020e4af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6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custom-shape draw:style-name="gr2" draw:text-style-name="P34" svg:width="19.001cm" svg:height="1.701cm" svg:x="0cm" svg:y="0.065cm"><text:p/><draw:enhanced-geometry svg:viewBox="0 0 21600 21600" draw:type="rectangle" draw:enhanced-path="M 0 0 L 21600 0 21600 21600 0 21600 0 0 Z N"/></draw:custom-shape><draw:line draw:style-name="gr3" draw:text-style-name="P34" svg:x1="14.5cm" svg:y1="0.065cm" svg:x2="14.5cm" svg:y2="1.765cm"><text:p/></draw:line><draw:line draw:style-name="gr3" draw:text-style-name="P34" svg:x1="0cm" svg:y1="0.963cm" svg:x2="14.5cm" svg:y2="0.963cm"><text:p/></draw:line><draw:frame draw:style-name="gr4" draw:text-style-name="P36" svg:width="13.5cm" svg:height="0.983cm" svg:x="0.501cm" svg:y="0.065cm"><draw:text-box><text:p text:style-name="P35"><text:span text:style-name="T29">Éducation à l'orientation</text:span></text:p></draw:text-box></draw:frame><draw:frame draw:style-name="gr5" draw:text-style-name="P37" svg:width="14.502cm" svg:height="0.821cm" svg:x="0cm" svg:y="0.959cm"><draw:text-box><text:p text:style-name="P35"><text:span text:style-name="T30">Activité 5 – Suivi des résultats et des vœux d'orientation</text:span></text:p></draw:text-box></draw:frame><draw:frame draw:style-name="gr6" draw:text-style-name="P39" svg:width="4.5cm" svg:height="1.876cm" svg:x="14.4cm" svg:y="-0.034cm"><draw:text-box><text:p text:style-name="P38"><text:span text:style-name="T31">Prénom :</text:span></text:p><text:p text:style-name="P38"><text:span text:style-name="T31">Nom :</text:span></text:p><text:p text:style-name="P38"><text:span text:style-name="T31">Classe :</text:span></text:p><text:p text:style-name="P38"><text:span text:style-name="T31">Date :</text:span></text:p></draw:text-box></draw:frame></draw:g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 table:style-name="Tableau1.1">
          <table:table-cell table:style-name="Tableau1.A1" table:number-columns-spanned="6" office:value-type="string">
            <text:p text:style-name="P3"><text:span text:style-name="T4">CONTRÔLE</text:span><text:span text:style-name="T1"> CONTINU - </text:span><text:span text:style-name="T3">DN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Discipline</text:p>
          </table:table-cell>
          <table:table-cell table:style-name="Tableau1.A2" office:value-type="string">
            <text:p text:style-name="P7">Compte pour le DNB</text:p>
          </table:table-cell>
          <table:table-cell table:style-name="Tableau1.A2" office:value-type="string">
            <text:p text:style-name="P8">1er </text:p>
            <text:p text:style-name="P8">trimestre</text:p>
          </table:table-cell>
          <table:table-cell table:style-name="Tableau1.A2" office:value-type="string">
            <text:p text:style-name="P9">2ème </text:p>
            <text:p text:style-name="P9">trimestre</text:p>
          </table:table-cell>
          <table:table-cell table:style-name="Tableau1.A2" office:value-type="string">
            <text:p text:style-name="P9">3ème</text:p>
            <text:p text:style-name="P9">trimestre</text:p>
          </table:table-cell>
          <table:table-cell table:style-name="Tableau1.F2" office:value-type="string">
            <text:p text:style-name="P7">Moyenne annuelle</text:p>
          </table:table-cell>
        </table:table-row>
        <table:table-row table:style-name="Tableau1.1">
          <table:table-cell table:style-name="Tableau1.A2" office:value-type="string">
            <text:p text:style-name="P6">Français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Anglais LV1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Espagnol LV2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Histoire-Géographie</text:p>
          </table:table-cell>
          <table:table-cell table:style-name="Tableau1.A2" office:value-type="string">
            <text:p text:style-name="P11">non</text:p>
          </table:table-cell>
          <table:table-cell table:style-name="Tableau1.C6" office:value-type="string">
            <text:p text:style-name="P12"/>
          </table:table-cell>
          <table:table-cell table:style-name="Tableau1.C6" office:value-type="string">
            <text:p text:style-name="P12"/>
          </table:table-cell>
          <table:table-cell table:style-name="Tableau1.C6" office:value-type="string">
            <text:p text:style-name="P12"/>
          </table:table-cell>
          <table:table-cell table:style-name="Tableau1.F6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6">Mathématiques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Physique-Chimie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SVT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Techno<text:span text:style-name="T20">logie</text:span>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Arts Plastiques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2">Éducation</text:span><text:span text:style-name="T1"> musicale</text:span>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6">EPS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A2" office:value-type="string">
            <text:p text:style-name="P12">/<text:span text:style-name="T18">20</text:span></text:p>
          </table:table-cell>
          <table:table-cell table:style-name="Tableau1.F2" office:value-type="string">
            <text:p text:style-name="P12">/<text:span text:style-name="T18">20</text:span></text:p>
          </table:table-cell>
        </table:table-row>
        <table:table-row table:style-name="Tableau1.1">
          <table:table-cell table:style-name="Tableau1.A2" office:value-type="string">
            <text:p text:style-name="P10">DP3, <text:span text:style-name="T28">l</text:span>atin <text:span text:style-name="T28">ou grec</text:span></text:p>
          </table:table-cell>
          <table:table-cell table:style-name="Tableau1.A2" office:value-type="string">
            <text:p text:style-name="P11">Points au dessus de 10</text:p>
          </table:table-cell>
          <table:table-cell table:style-name="Tableau1.A2" office:value-type="string">
            <text:p text:style-name="P16">...</text:p>
          </table:table-cell>
          <table:table-cell table:style-name="Tableau1.A2" office:value-type="string">
            <text:p text:style-name="P16">...</text:p>
          </table:table-cell>
          <table:table-cell table:style-name="Tableau1.A2" office:value-type="string">
            <text:p text:style-name="P16">...</text:p>
          </table:table-cell>
          <table:table-cell table:style-name="Tableau1.F2" office:value-type="string">
            <text:p text:style-name="P16">...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><text:span text:style-name="T10">Total des points </text:span><text:span text:style-name="T13">du contrôle continu</text:span><text:line-break/><text:span text:style-name="T1">(additionner les </text:span><text:span text:style-name="T3">moyennes</text:span><text:span text:style-name="T1"> sans l'HG </text:span><text:span text:style-name="T3">et </text:span><text:span text:style-name="T1">avec les points &gt;10 pour DP3, </text:span><text:span text:style-name="T5">latin ou grec</text:span><text:span text:style-name="T1">)</text:span></text:p>
          </table:table-cell>
          <table:covered-table-cell/>
          <table:table-cell table:style-name="Tableau1.A2" office:value-type="string">
            <text:p text:style-name="P20"><text:line-break/>/2<text:span text:style-name="T16">0</text:span>0</text:p>
          </table:table-cell>
          <table:table-cell table:style-name="Tableau1.A2" office:value-type="string">
            <text:p text:style-name="P20"><text:line-break/>/2<text:span text:style-name="T16">0</text:span>0</text:p>
          </table:table-cell>
          <table:table-cell table:style-name="Tableau1.A2" office:value-type="string">
            <text:p text:style-name="P20"><text:line-break/>/2<text:span text:style-name="T16">0</text:span>0</text:p>
          </table:table-cell>
          <table:table-cell table:style-name="Tableau1.F2" office:value-type="string">
            <text:p text:style-name="P20"><text:line-break/>/2<text:span text:style-name="T16">00</text:span></text:p>
          </table:table-cell>
        </table:table-row>
        <table:table-row table:style-name="Tableau1.1">
          <table:table-cell table:style-name="Tableau1.F2" table:number-columns-spanned="6" office:value-type="string">
            <text:p text:style-name="P4"><text:span text:style-name="T3">ÉPREUVES</text:span><text:span text:style-name="T1"> - </text:span><text:span text:style-name="T3">DN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F2" table:number-columns-spanned="6" office:value-type="string">
            <text:p text:style-name="P19">Quelles notes penses-tu obtenir lors des épreuves du Diplôme National du Breve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3">Français</text:p>
          </table:table-cell>
          <table:covered-table-cell/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F18" office:value-type="string">
            <text:p text:style-name="P12">/ 40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>Histoire-géo /EC</text:p>
          </table:table-cell>
          <table:covered-table-cell/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F18" office:value-type="string">
            <text:p text:style-name="P12">/ 40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>Mathématiques</text:p>
          </table:table-cell>
          <table:covered-table-cell/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F18" office:value-type="string">
            <text:p text:style-name="P12">/ 40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>Histoire des Arts</text:p>
          </table:table-cell>
          <table:covered-table-cell/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C18" office:value-type="string">
            <text:p text:style-name="P12">/ 40</text:p>
          </table:table-cell>
          <table:table-cell table:style-name="Tableau1.F18" office:value-type="string">
            <text:p text:style-name="P12">/ 40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1">Total épreuve<text:span text:style-name="T21">s</text:span> DNB</text:p>
          </table:table-cell>
          <table:covered-table-cell/>
          <table:table-cell table:style-name="Tableau1.C18" office:value-type="string">
            <text:p text:style-name="P20">/<text:span text:style-name="T19">160</text:span></text:p>
          </table:table-cell>
          <table:table-cell table:style-name="Tableau1.C18" office:value-type="string">
            <text:p text:style-name="P20">/<text:span text:style-name="T19">160</text:span></text:p>
          </table:table-cell>
          <table:table-cell table:style-name="Tableau1.C18" office:value-type="string">
            <text:p text:style-name="P20">/<text:span text:style-name="T19">160</text:span></text:p>
          </table:table-cell>
          <table:table-cell table:style-name="Tableau1.F18" office:value-type="string">
            <text:p text:style-name="P20">/<text:span text:style-name="T19">160</text:span></text:p>
          </table:table-cell>
        </table:table-row>
        <table:table-row table:style-name="Tableau1.1">
          <table:table-cell table:style-name="Tableau1.F2" table:number-columns-spanned="6" office:value-type="string">
            <text:p text:style-name="P5"><text:span text:style-name="T3">T</text:span><text:span text:style-name="T1">OTAL DES POINTS DU DN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1">Total des points du contrôle continu et des épreuves du DNB</text:p>
          </table:table-cell>
          <table:covered-table-cell/>
          <table:table-cell table:style-name="Tableau1.C18" office:value-type="string">
            <text:p text:style-name="P20"/>
            <text:p text:style-name="P20">/<text:span text:style-name="T21">360</text:span></text:p>
          </table:table-cell>
          <table:table-cell table:style-name="Tableau1.C18" office:value-type="string">
            <text:p text:style-name="P20"/>
            <text:p text:style-name="P20">/<text:span text:style-name="T21">360</text:span></text:p>
          </table:table-cell>
          <table:table-cell table:style-name="Tableau1.C18" office:value-type="string">
            <text:p text:style-name="P20"/>
            <text:p text:style-name="P20">/<text:span text:style-name="T21">360</text:span></text:p>
          </table:table-cell>
          <table:table-cell table:style-name="Tableau1.F18" office:value-type="string">
            <text:p text:style-name="P20"/>
            <text:p text:style-name="P20">/<text:span text:style-name="T21">360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4">Points manquants pour <text:span text:style-name="T21">atteindre 180 points (</text:span>DNB <text:span text:style-name="T8">sans mention</text:span><text:span text:style-name="T22">)</text:span></text:p>
          </table:table-cell>
          <table:covered-table-cell/>
          <table:table-cell table:style-name="Tableau1.C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F18" office:value-type="string">
            <text:p text:style-name="P13"/>
          </table:table-cell>
        </table:table-row>
        <table:table-row table:style-name="Tableau1.1">
          <table:table-cell table:style-name="Tableau1.A2" table:number-columns-spanned="2" office:value-type="string">
            <text:p text:style-name="P14">Points manquants pour <text:span text:style-name="T21">atteindre 216 points (</text:span>DNB <text:span text:style-name="T8">mention assez bien</text:span><text:span text:style-name="T22">)</text:span>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table:number-columns-spanned="2" office:value-type="string">
            <text:p text:style-name="P14">Points manquants pour <text:span text:style-name="T21">atteindre 252 points (</text:span>DNB <text:span text:style-name="T8">mention bien</text:span><text:span text:style-name="T22">)</text:span>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table:number-columns-spanned="2" office:value-type="string">
            <text:p text:style-name="P14">Points manquants pour <text:span text:style-name="T21">atteindre 288 points (</text:span>DNB <text:span text:style-name="T8">mention </text:span><text:span text:style-name="T9">très</text:span><text:span text:style-name="T8"> bien</text:span><text:span text:style-name="T22">)</text:span>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13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Quel est ton objectif pour le DNB <text:span text:style-name="T17">(obtention, mention...)</text:span> ?</text:p>
            <text:p text:style-name="P17"/>
            <text:p text:style-name="P17"/>
          </table:table-cell>
          <table:table-cell table:style-name="Tableau4.B1" office:value-type="string">
            <text:p text:style-name="P15"/>
          </table:table-cell>
        </table:table-row>
        <table:table-row table:style-name="Tableau4.1">
          <table:table-cell table:style-name="Tableau4.A2" office:value-type="string">
            <text:p text:style-name="P17">Quelles sont les efforts à réaliser pour atteindre ton objectif (quelles moyennes <text:span text:style-name="T17">faut-il</text:span> améliorer) ?</text:p>
          </table:table-cell>
          <table:table-cell table:style-name="Tableau4.B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4"><text:soft-page-break/><text:span text:style-name="T6">Mes vœux </text:span><text:span text:style-name="T7">d'orientation</text:span></text:p>
      <text:p text:style-name="P25">Ce document est simplement un document de suivi. Les vœux définitifs seront à inscrire sur un document officiel remis <text:span text:style-name="T25">au mois de mai</text:span>.</text:p>
      <text:p text:style-name="P24"/>
      <text:p text:style-name="P24"><text:span text:style-name="T14">Un vœu peut être, par </text:span>exemple :</text:p>
      <text:list xml:id="list2925825412537838020" text:style-name="L7">
        <text:list-item>
          <text:p text:style-name="P32">Lycée Julie-Victoire Daubié <text:span text:style-name="T14">d'Argenteuil, 2nde G&amp;T, enseignements d’exploitation : </text:span><text:span text:style-name="T23">Sciences économiques et sociales</text:span><text:span text:style-name="T14"> + </text:span><text:span text:style-name="T23">Littérature et société </text:span></text:p>
        </text:list-item>
        <text:list-item>
          <text:p text:style-name="P33"><text:span text:style-name="T14">Lycée Montesquieu d'Herblay, 2nde G&amp;T, enseignements d’exploitation : P</text:span><text:span text:style-name="T23">rincipes fondamentaux de l’économie et de la gestion</text:span><text:span text:style-name="T14"> + </text:span><text:span text:style-name="T24">Sciences de l'ingénieur</text:span></text:p>
        </text:list-item>
        <text:list-item>
          <text:p text:style-name="P32"><text:span text:style-name="T14">Lycée Le Corbusier de Cormeilles-en-Parisis, 2nde Pro, </text:span><text:span text:style-name="T23">Technicien Géomètre Topographe</text:span></text:p>
        </text:list-item>
      </text:list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8">Date</text:p>
          </table:table-cell>
          <table:table-cell table:style-name="Tableau3.A1" office:value-type="string">
            <text:p text:style-name="P26">F<text:span text:style-name="T26">in 1</text:span><text:span text:style-name="T27">er</text:span><text:span text:style-name="T26"> trimestre</text:span></text:p>
          </table:table-cell>
          <table:table-cell table:style-name="Tableau3.A1" office:value-type="string">
            <text:p text:style-name="P27">F<text:span text:style-name="T26">in 2</text:span><text:span text:style-name="T27">ème</text:span><text:span text:style-name="T26"> trimestre</text:span></text:p>
          </table:table-cell>
          <table:table-cell table:style-name="Tableau3.D1" office:value-type="string">
            <text:p text:style-name="P26">Vœux définitifs</text:p>
          </table:table-cell>
        </table:table-row>
        <table:table-row table:style-name="Tableau3.1">
          <table:table-cell table:style-name="Tableau3.A2" office:value-type="string">
            <text:p text:style-name="P23"><text:span text:style-name="T11">1er vœu</text:span><text:line-break/><text:span text:style-name="T15">Établissement<text:line-break/>Formation<text:line-break/>Option/enseignement d'exploration</text:span></text:p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18">Ce vœu 1 est-il en adéquation avec tes résultats ?</text:p>
            <text:p text:style-name="P18"/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pan text:style-name="T12">2ème</text:span><text:span text:style-name="T11"> vœu</text:span><text:line-break/><text:span text:style-name="T15">Établissement<text:line-break/>Formation<text:line-break/>Option/enseignement d'exploration</text:span></text:p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18">Ce vœu 2 est-il en adéquation avec tes résultats ?</text:p>
            <text:p text:style-name="P18"/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pan text:style-name="T12">3ème</text:span><text:span text:style-name="T11"> vœu</text:span><text:line-break/><text:span text:style-name="T15">Établissement<text:line-break/>Formation<text:line-break/>Option/enseignement d'exploration</text:span></text:p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18">Ce vœu 3 est-il en adéquation avec tes résultats ?</text:p>
            <text:p text:style-name="P18"/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pan text:style-name="T12">4ème</text:span><text:span text:style-name="T11"> vœu</text:span><text:line-break/><text:span text:style-name="T15">Établissement<text:line-break/>Formation<text:line-break/>Option/enseignement d'exploration</text:span></text:p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30">Ce vœu 4 est-il en adéquation avec tes résultats ?</text:p>
            <text:p text:style-name="P30"/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Mangal" svg:font-family="Mangal" style:font-family-generic="roman"/>
    <style:font-face style:name="OpenSymbol" svg:font-family="OpenSymbol, 'Arial Unicode MS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orphans="2" fo:widows="2" style:writing-mode="lr-tb"/>
      <style:text-properties style:font-name="OpenSymbol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Delmas</meta:initial-creator>
    <meta:creation-date>2014-01-14T22:05:45.888000000</meta:creation-date>
    <dc:date>2015-08-23T12:40:01.377000000</dc:date>
    <meta:editing-duration>PT12H31M52S</meta:editing-duration>
    <meta:editing-cycles>21</meta:editing-cycles>
    <meta:generator>LibreOffice/5.0.0.5$Windows_x86 LibreOffice_project/1b1a90865e348b492231e1c451437d7a15bb262b</meta:generator>
    <meta:printed-by>Julien Delmas</meta:printed-by>
    <meta:print-date>2014-09-09T15:08:09.889000000</meta:print-date>
    <meta:document-statistic meta:table-count="3" meta:image-count="0" meta:object-count="0" meta:page-count="2" meta:paragraph-count="140" meta:word-count="422" meta:character-count="2421" meta:non-whitespace-character-count="2135"/>
  </office:meta>
</office:document-meta>
</file>